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1.028cm" style:rel-column-width="3370*"/>
    </style:style>
    <style:style style:name="Tabela1.B" style:family="table-column">
      <style:table-column-properties style:column-width="1.457cm" style:rel-column-width="4775*"/>
    </style:style>
    <style:style style:name="Tabela1.C" style:family="table-column">
      <style:table-column-properties style:column-width="1.588cm" style:rel-column-width="5203*"/>
    </style:style>
    <style:style style:name="Tabela1.D" style:family="table-column">
      <style:table-column-properties style:column-width="1.455cm" style:rel-column-width="4769*"/>
    </style:style>
    <style:style style:name="Tabela1.E" style:family="table-column">
      <style:table-column-properties style:column-width="1.429cm" style:rel-column-width="4683*"/>
    </style:style>
    <style:style style:name="Tabela1.F" style:family="table-column">
      <style:table-column-properties style:column-width="1.482cm" style:rel-column-width="4856*"/>
    </style:style>
    <style:style style:name="Tabela1.G" style:family="table-column">
      <style:table-column-properties style:column-width="1.468cm" style:rel-column-width="4810*"/>
    </style:style>
    <style:style style:name="Tabela1.H" style:family="table-column">
      <style:table-column-properties style:column-width="1.642cm" style:rel-column-width="5382*"/>
    </style:style>
    <style:style style:name="Tabela1.I" style:family="table-column">
      <style:table-column-properties style:column-width="2.263cm" style:rel-column-width="7412*"/>
    </style:style>
    <style:style style:name="Tabela1.J" style:family="table-column">
      <style:table-column-properties style:column-width="1.367cm" style:rel-column-width="4480*"/>
    </style:style>
    <style:style style:name="Tabela1.K" style:family="table-column">
      <style:table-column-properties style:column-width="2.247cm" style:rel-column-width="7365*"/>
    </style:style>
    <style:style style:name="Tabela1.L" style:family="table-column">
      <style:table-column-properties style:column-width="2.574cm" style:rel-column-width="84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L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able_20_Heading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font-size="20pt" style:font-size-asian="20pt" style:font-size-complex="20pt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1pt" style:font-size-asian="11pt" style:font-size-complex="11pt"/>
    </style:style>
    <style:style style:name="T8" style:family="text">
      <style:text-properties fo:color="#000000" style:font-name="Times New Roman1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WĘŻE / TULEJA <text:s/>CENNIK „WIKBUD” <text:s text:c="36"/>10.03.2019<text:span text:style-name="T1">r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>
            <table:table-cell table:style-name="Tabela1.A1" office:value-type="string">
              <text:p text:style-name="P1">DN</text:p>
            </table:table-cell>
            <table:table-cell table:style-name="Tabela1.A1" office:value-type="string">
              <text:p text:style-name="P1">1SN</text:p>
            </table:table-cell>
            <table:table-cell table:style-name="Tabela1.A1" office:value-type="string">
              <text:p text:style-name="P1">2SN</text:p>
            </table:table-cell>
            <table:table-cell table:style-name="Tabela1.A1" office:value-type="string">
              <text:p text:style-name="P1">1SC</text:p>
            </table:table-cell>
            <table:table-cell table:style-name="Tabela1.A1" office:value-type="string">
              <text:p text:style-name="P1">4SP</text:p>
            </table:table-cell>
            <table:table-cell table:style-name="Tabela1.A1" office:value-type="string">
              <text:p text:style-name="P1">4SH </text:p>
            </table:table-cell>
            <table:table-cell table:style-name="Tabela1.A1" office:value-type="string">
              <text:p text:style-name="P2">KERCHER</text:p>
              <text:p text:style-name="P2">BLU</text:p>
            </table:table-cell>
            <table:table-cell table:style-name="Tabela1.A1" office:value-type="string">
              <text:p text:style-name="P4"><text:span text:style-name="T2">Tuleja</text:span><text:span text:style-name="T3">1SN/1SC</text:span> (K)</text:p>
            </table:table-cell>
            <table:table-cell table:style-name="Tabela1.A1" office:value-type="string">
              <text:p text:style-name="P5">Tuleja</text:p>
              <text:p text:style-name="P5">2SN</text:p>
              <text:p text:style-name="P6">(VG)</text:p>
            </table:table-cell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P5">Tuleja 2ST/4SP</text:p>
            </table:table-cell>
            <table:table-cell table:style-name="Tabela1.L1" office:value-type="string">
              <text:p text:style-name="P5">Tuleja </text:p>
              <text:p text:style-name="P5">4SH</text:p>
              <text:p text:style-name="P3">interlok </text:p>
            </table:table-cell>
          </table:table-row>
        </table:table-header-rows>
        <table:table-row>
          <table:table-cell table:style-name="Tabela1.A2" office:value-type="string">
            <text:p text:style-name="P7">06</text:p>
          </table:table-cell>
          <table:table-cell table:style-name="Tabela1.B2" office:value-type="float" office:value="12.9">
            <text:p text:style-name="P8">12,9</text:p>
          </table:table-cell>
          <table:table-cell table:style-name="Tabela1.B2" office:value-type="float" office:value="17.5">
            <text:p text:style-name="P8">17,5</text:p>
          </table:table-cell>
          <table:table-cell table:style-name="Tabela1.A2" office:value-type="string">
            <text:p text:style-name="P8">13,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4">
            <text:p text:style-name="P9">4</text:p>
          </table:table-cell>
          <table:table-cell table:style-name="Tabela1.B2" office:value-type="float" office:value="4">
            <text:p text:style-name="P8">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L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08</text:p>
          </table:table-cell>
          <table:table-cell table:style-name="Tabela1.B2" office:value-type="float" office:value="13.5">
            <text:p text:style-name="P8">13,5</text:p>
          </table:table-cell>
          <table:table-cell table:style-name="Tabela1.B2" office:value-type="float" office:value="19.3">
            <text:p text:style-name="P8">19,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4.5">
            <text:p text:style-name="P9">4,5</text:p>
          </table:table-cell>
          <table:table-cell table:style-name="Tabela1.B2" office:value-type="float" office:value="4.5">
            <text:p text:style-name="P8">4,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L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B2" office:value-type="float" office:value="15">
            <text:p text:style-name="P8">15</text:p>
          </table:table-cell>
          <table:table-cell table:style-name="Tabela1.B2" office:value-type="float" office:value="21">
            <text:p text:style-name="P8">21</text:p>
          </table:table-cell>
          <table:table-cell table:style-name="Tabela1.A2" office:value-type="string">
            <text:p text:style-name="P8">17,00</text:p>
          </table:table-cell>
          <table:table-cell table:style-name="Tabela1.B2" office:value-type="float" office:value="45">
            <text:p text:style-name="P8">45</text:p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26.4">
            <text:p text:style-name="P9">26,4</text:p>
          </table:table-cell>
          <table:table-cell table:style-name="Tabela1.B2" office:value-type="float" office:value="5">
            <text:p text:style-name="P9">5</text:p>
          </table:table-cell>
          <table:table-cell table:style-name="Tabela1.B2" office:value-type="float" office:value="5">
            <text:p text:style-name="P8">5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8">
            <text:p text:style-name="P8">8</text:p>
          </table:table-cell>
          <table:table-cell table:style-name="Tabela1.L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B2" office:value-type="float" office:value="18.2">
            <text:p text:style-name="P8">18,2</text:p>
          </table:table-cell>
          <table:table-cell table:style-name="Tabela1.B2" office:value-type="float" office:value="24">
            <text:p text:style-name="P8">24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50">
            <text:p text:style-name="P8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5.5">
            <text:p text:style-name="P9">5,5</text:p>
          </table:table-cell>
          <table:table-cell table:style-name="Tabela1.B2" office:value-type="float" office:value="5.5">
            <text:p text:style-name="P8">5,5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10">
            <text:p text:style-name="P8">10</text:p>
          </table:table-cell>
          <table:table-cell table:style-name="Tabela1.L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B2" office:value-type="float" office:value="24">
            <text:p text:style-name="P8">24</text:p>
          </table:table-cell>
          <table:table-cell table:style-name="Tabela1.B2" office:value-type="float" office:value="38">
            <text:p text:style-name="P8">38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53">
            <text:p text:style-name="P8">5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7">
            <text:p text:style-name="P8">7</text:p>
          </table:table-cell>
          <table:table-cell table:style-name="Tabela1.B2" office:value-type="float" office:value="8">
            <text:p text:style-name="P9">8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15">
            <text:p text:style-name="P8">15</text:p>
          </table:table-cell>
          <table:table-cell table:style-name="Tabela1.L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0</text:p>
          </table:table-cell>
          <table:table-cell table:style-name="Tabela1.B2" office:value-type="float" office:value="29">
            <text:p text:style-name="P8">29</text:p>
          </table:table-cell>
          <table:table-cell table:style-name="Tabela1.B2" office:value-type="float" office:value="37">
            <text:p text:style-name="P8">37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65">
            <text:p text:style-name="P8">65</text:p>
          </table:table-cell>
          <table:table-cell table:style-name="Tabela1.B2" office:value-type="float" office:value="90">
            <text:p text:style-name="P9">90</text:p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8">
            <text:p text:style-name="P9">8</text:p>
          </table:table-cell>
          <table:table-cell table:style-name="Tabela1.B2" office:value-type="float" office:value="8">
            <text:p text:style-name="P8">8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20">
            <text:p text:style-name="P8">20</text:p>
          </table:table-cell>
          <table:table-cell table:style-name="Tabela1.L7" office:value-type="float" office:value="27">
            <text:p text:style-name="P8">27</text:p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B2" office:value-type="float" office:value="39">
            <text:p text:style-name="P8">39</text:p>
          </table:table-cell>
          <table:table-cell table:style-name="Tabela1.B2" office:value-type="float" office:value="50">
            <text:p text:style-name="P8">50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95">
            <text:p text:style-name="P8">95</text:p>
          </table:table-cell>
          <table:table-cell table:style-name="Tabela1.B2" office:value-type="float" office:value="110">
            <text:p text:style-name="P9">110</text:p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14">
            <text:p text:style-name="P9">14</text:p>
          </table:table-cell>
          <table:table-cell table:style-name="Tabela1.A2" office:value-type="string">
            <text:p text:style-name="P8">15,00</text:p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20">
            <text:p text:style-name="P8">20</text:p>
          </table:table-cell>
          <table:table-cell table:style-name="Tabela1.L7" office:value-type="float" office:value="40">
            <text:p text:style-name="P8">40</text:p>
          </table:table-cell>
        </table:table-row>
        <table:table-row>
          <table:table-cell table:style-name="Tabela1.A2" office:value-type="string">
            <text:p text:style-name="P7">32</text:p>
          </table:table-cell>
          <table:table-cell table:style-name="Tabela1.B2" office:value-type="float" office:value="65">
            <text:p text:style-name="P8">65</text:p>
          </table:table-cell>
          <table:table-cell table:style-name="Tabela1.B2" office:value-type="float" office:value="120">
            <text:p text:style-name="P8">120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140">
            <text:p text:style-name="P8">1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28">
            <text:p text:style-name="P9">28</text:p>
          </table:table-cell>
          <table:table-cell table:style-name="Tabela1.B2" office:value-type="float" office:value="30">
            <text:p text:style-name="P8">30</text:p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40">
            <text:p text:style-name="P8">40</text:p>
          </table:table-cell>
          <table:table-cell table:style-name="Tabela1.L7" office:value-type="float" office:value="55">
            <text:p text:style-name="P8">55</text:p>
          </table:table-cell>
        </table:table-row>
        <table:table-row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>50.00</text:p>
          </table:table-cell>
          <table:table-cell table:style-name="Tabela1.B2" office:value-type="float" office:value="130">
            <text:p text:style-name="P8">13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60">
            <text:p text:style-name="P8">6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L7" office:value-type="float" office:value="100">
            <text:p text:style-name="P8">100</text:p>
          </table:table-cell>
        </table:table-row>
        <table:table-row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140,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B2" office:value-type="float" office:value="70">
            <text:p text:style-name="P9">70</text:p>
          </table:table-cell>
          <table:table-cell table:style-name="Tabela1.B2" office:value-type="float" office:value="75">
            <text:p text:style-name="P9">7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L2" office:value-type="string">
            <text:p text:style-name="P7"/>
          </table:table-cell>
        </table:table-row>
      </table:table>
      <text:p text:style-name="Standard"><text:s text:c="10"/><text:span text:style-name="T4">                                                          </text:span><text:span text:style-name="T5">  </text:span><text:span text:style-name="T7">Paliwowe  </text:span></text:p>
      <text:p text:style-name="P10">Wąż benz-oleju 6x12-       15<text:span text:style-name="T9"> zł mb</text:span>                            Tulejki Paliwowe po 5 zł każda </text:p>
      <text:p text:style-name="P10">Waż benz-oleju 8x14-       18<text:span text:style-name="T9"> zł mb</text:span></text:p>
      <text:p text:style-name="P10">Waż benz-oleju 10x17,1-  18<text:span text:style-name="T9"> zł mb <text:s text:c="87"/>usczelnienia SFS i CAT – 5 zł szt </text:span></text:p>
      <text:p text:style-name="P10">Waż benz-oleju 13x20-     20 <text:span text:style-name="T9">zł mb</text:span></text:p>
      <text:p text:style-name="P10"><text:span text:style-name="T10">Wąż paliwowy</text:span><text:span text:style-name="T9"> DN 20-25 <text:s/>40 zł </text:span></text:p>
      <text:p text:style-name="P10">Wąż paliwowy w osłonie met DN7,5- 20<text:span text:style-name="T9"> zł</text:span></text:p>
      <text:p text:style-name="P11"><text:span text:style-name="T6">Wąż paliwowy w osłonie met DN 9,5 – 25</text:span><text:span text:style-name="T8">zł </text:span><text:span text:style-name="T9"><text:s text:c="2"/></text:span><text:s text:c="33"/></text:p>
      <text:p text:style-name="P11"><text:s text:c="54"/>Ceny Węży SEMPERIT KERCHER </text:p>
      <text:p text:style-name="P11">1SN DN 06 SEMPERIT <text:span text:style-name="T9">12,90 zł </text:span></text:p>
      <text:p text:style-name="P11">1SN DN08 SEMPERIT <text:span text:style-name="T9">13,00 zł</text:span></text:p>
      <text:p text:style-name="P11">1SN DN10 SEMPERIT BLUE (niebieski) – <text:span text:style-name="T9">26,40 zł </text:span></text:p>
      <text:p text:style-name="P13">OSŁONY WĘŻY </text:p>
      <text:p text:style-name="P14">Osłona przewodu KERCHER – <text:span text:style-name="T9">11 zł szt.</text:span></text:p>
      <text:p text:style-name="P14">Osłona przewodu plastikowa spiralna 16, <text:s/>13-18 mm – <text:span text:style-name="T9">20 zł mb</text:span></text:p>
      <text:p text:style-name="P14">Osłona przewodu plastikowa spiralna 20, <text:s/>16-26 mm – <text:span text:style-name="T9">20 zł mb</text:span></text:p>
      <text:p text:style-name="P14">Osłona przewodu plastikowa spiralna 22 <text:s text:c="2"/>22-28mm – <text:s/><text:span text:style-name="T9">27 zł <text:s/>mb</text:span></text:p>
      <text:p text:style-name="P14">Osłona przewodu plastikowa spiralna 32, <text:s/>27-44 mm – <text:span text:style-name="T9">29 zł mb</text:span></text:p>
      <text:p text:style-name="P14">Osłona węża gruba spiralna plastikowa <text:s text:c="6"/>- <text:s text:c="6"/>60 zł mb </text:p>
      <text:p text:style-name="P14"><text:s text:c="61"/><text:span text:style-name="T9"><text:s/>Wężę do klimatyzacji <text:s text:c="2"/></text:span><text:s text:c="2"/></text:p>
      <text:p text:style-name="P14">wąż klina od 6-12 po 90 zł mb </text:p>
      <text:p text:style-name="P14">wąż klima od 12 do 25 po 120 zł mb <text:s text:c="14"/>Tulejka klima każda 8<text:span text:style-name="T9"> zł </text:span></text:p>
      <text:p text:style-name="P12"/>
      <text:p text:style-name="P12">Rurka stalowa fi 6 -15 po 35 mb </text:p>
      <text:p text:style-name="P12">Końcówka GAZ plus zakucie 35 zł </text:p>
      <text:p text:style-name="P12">Uwaga </text:p>
      <text:p text:style-name="P14">W zależności od trudności wykonania przewodu doliczana opłata indywidual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5-03T11:45:34</meta:creation-date>
    <dc:date>2019-09-25T08:02:06.50</dc:date>
    <meta:print-date>2019-02-07T16:59:42.99</meta:print-date>
    <meta:editing-cycles>11</meta:editing-cycles>
    <meta:editing-duration>PT2H44M54S</meta:editing-duration>
    <meta:document-statistic meta:table-count="1" meta:image-count="0" meta:object-count="0" meta:page-count="1" meta:paragraph-count="112" meta:word-count="289" meta:character-count="1808"/>
    <meta:user-defined meta:name="Info 1"/>
    <meta:user-defined meta:name="Info 2"/>
    <meta:user-defined meta:name="Info 3"/>
    <meta:user-defined meta:name="Info 4"/>
  </office:meta>
</office:document-meta>
</file>